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0625in" fo:margin-bottom="0.0625in" style:line-height-at-least="0in" fo:text-indent="0.7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FF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4208in"/>
    </style:style>
    <style:style style:name="TableColumn18" style:family="table-column">
      <style:table-column-properties style:column-width="5.175in"/>
    </style:style>
    <style:style style:name="Table16" style:family="table">
      <style:table-properties style:width="6.5958in" fo:margin-left="-0.2208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312in solid #4BACC6" fo:border-left="0.0312in solid #4BACC6" fo:border-bottom="0.0208in solid #4BACC6" fo:border-right="0.0312in solid #4BACC6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min-row-height="1.5243in"/>
    </style:style>
    <style:style style:name="TableCell27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29" style:parent-style-name="內文" style:family="paragraph">
      <style:paragraph-properties style:line-height-at-least="0in" fo:text-indent="0.584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Calibri" fo:font-weight="bold" style:font-weight-asian="bold" style:font-weight-complex="bold" style:font-size-complex="12pt"/>
    </style:style>
    <style:style style:name="TableCell31" style:family="table-cell">
      <style:table-cell-properties fo:border-top="0.0312in solid #4BACC6" fo:border-left="0.0312in solid #4BACC6" fo:border-bottom="0.0208in solid #4BACC6" fo:border-right="0.0312in solid #4BACC6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letter-spacing="0.052in"/>
    </style:style>
    <style:style style:name="T34" style:parent-style-name="預設段落字型" style:family="text">
      <style:text-properties style:font-name="標楷體" style:font-name-asian="標楷體" fo:color="#FF0000" fo:letter-spacing="0.052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0.052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0.052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0.052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52in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0.052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letter-spacing="0.052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0.052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0.052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0.052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 fo:letter-spacing="0.052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138in solid #4BACC6" fo:border-left="0.0312in solid #4BACC6" fo:border-bottom="0.0312in solid #4BACC6" fo:border-right="0.0312in solid #4BACC6" fo:background-color="#B8CCE4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paragraph-properties style:line-height-at-least="0in" fo:text-inden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0.0208in solid #4BACC6" fo:border-left="0.0312in solid #4BACC6" fo:border-bottom="0.0312in solid #4BACC6" fo:border-right="0.0312in solid #4BACC6" fo:background-color="#B8CCE4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標楷體" style:font-name-asian="標楷體" fo:letter-spacing="0.052in"/>
    </style:style>
    <style:style style:name="T85" style:parent-style-name="預設段落字型" style:family="text">
      <style:text-properties style:font-name="標楷體" style:font-name-asian="標楷體" fo:color="#FF0000" fo:letter-spacing="0.052in"/>
    </style:style>
    <style:style style:name="T86" style:parent-style-name="預設段落字型" style:family="text">
      <style:text-properties style:font-name="標楷體" style:font-name-asian="標楷體" fo:letter-spacing="0.052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letter-spacing="0.05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52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0.05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0.05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etter-spacing="0.052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0.052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0.052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0.052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letter-spacing="0.052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letter-spacing="0.05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0.052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0.052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etter-spacing="0.052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FF0000" fo:letter-spacing="0.052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margin-top="0.0625in" style:line-height-at-least="0in"/>
    </style:style>
    <style:style style:name="T1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T140" style:parent-style-name="預設段落字型" style:family="text">
      <style:text-properties style:font-name="Arial" style:font-name-asian="標楷體" style:font-name-complex="Arial" fo:color="#FFFFFF" style:font-size-complex="12pt"/>
    </style:style>
    <style:style style:name="TableColumn142" style:family="table-column">
      <style:table-column-properties style:column-width="1.3798in"/>
    </style:style>
    <style:style style:name="TableColumn143" style:family="table-column">
      <style:table-column-properties style:column-width="0.3173in"/>
    </style:style>
    <style:style style:name="TableColumn144" style:family="table-column">
      <style:table-column-properties style:column-width="0.4291in"/>
    </style:style>
    <style:style style:name="TableColumn145" style:family="table-column">
      <style:table-column-properties style:column-width="0.5555in"/>
    </style:style>
    <style:style style:name="TableColumn146" style:family="table-column">
      <style:table-column-properties style:column-width="0.4291in"/>
    </style:style>
    <style:style style:name="TableColumn147" style:family="table-column">
      <style:table-column-properties style:column-width="0.3166in"/>
    </style:style>
    <style:style style:name="TableColumn148" style:family="table-column">
      <style:table-column-properties style:column-width="0.4819in"/>
    </style:style>
    <style:style style:name="TableColumn149" style:family="table-column">
      <style:table-column-properties style:column-width="0.5687in"/>
    </style:style>
    <style:style style:name="TableColumn150" style:family="table-column">
      <style:table-column-properties style:column-width="0.4833in"/>
    </style:style>
    <style:style style:name="TableColumn151" style:family="table-column">
      <style:table-column-properties style:column-width="0.318in"/>
    </style:style>
    <style:style style:name="TableColumn152" style:family="table-column">
      <style:table-column-properties style:column-width="0.3368in"/>
    </style:style>
    <style:style style:name="TableColumn153" style:family="table-column">
      <style:table-column-properties style:column-width="0.5854in"/>
    </style:style>
    <style:style style:name="TableColumn154" style:family="table-column">
      <style:table-column-properties style:column-width="0.3937in"/>
    </style:style>
    <style:style style:name="Table141" style:family="table">
      <style:table-properties style:width="6.5958in" fo:margin-left="-0.2208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312in solid #4BACC6" fo:border-left="0.0312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Arial" style:font-name-asian="標楷體" style:font-name-complex="Arial" fo:color="#FFFFFF" style:font-size-complex="12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160" style:family="table-cell">
      <style:table-cell-properties fo:border="0.0312in solid #4BACC6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162" style:family="table-cell">
      <style:table-cell-properties fo:border="0.0312in solid #4BACC6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="0.0312in solid #4BACC6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Row166" style:family="table-row">
      <style:table-row-properties style:min-row-height="0.4562in"/>
    </style:style>
    <style:style style:name="P1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0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2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4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6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78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0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2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4" style:family="table-cell">
      <style:table-cell-properties fo:border-top="0.0138in solid #4BACC6" fo:border-left="0.0312in solid #4BACC6" fo:border-bottom="0.0138in solid #4BACC6" fo:border-right="0.0138in solid #4BACC6" fo:background-color="#D2EAF1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6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8" style:family="table-cell">
      <style:table-cell-properties fo:border="0.0138in solid #4BACC6" fo:background-color="#D2EAF1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90" style:family="table-cell">
      <style:table-cell-properties fo:border-top="0.0138in solid #4BACC6" fo:border-left="0.0138in solid #4BACC6" fo:border-bottom="0.0138in solid #4BACC6" fo:border-right="0.0312in solid #4BACC6" fo:background-color="#D2EAF1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Row192" style:family="table-row">
      <style:table-row-properties style:min-row-height="0.5618in"/>
    </style:style>
    <style:style style:name="TableCell193" style:family="table-cell">
      <style:table-cell-properties fo:border-top="0.0138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P195" style:parent-style-name="內文" style:family="paragraph">
      <style:paragraph-properties style:line-height-at-least="0in" fo:text-indent="0.4173in"/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P196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TableCell197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138in solid #4BACC6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="0.0138in solid #4BACC6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3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5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7" style:family="table-cell">
      <style:table-cell-properties fo:border="0.0138in solid #4BACC6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9" style:family="table-cell">
      <style:table-cell-properties fo:border="0.0138in solid #4BACC6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1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3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="0.0138in solid #4BACC6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138in solid #4BACC6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21" style:family="table-row">
      <style:table-row-properties style:min-row-height="0.5618in"/>
    </style:style>
    <style:style style:name="TableCell222" style:family="table-cell">
      <style:table-cell-properties fo:border-top="0.0138in solid #4BACC6" fo:border-left="0.0312in solid #4BACC6" fo:border-bottom="0.0138in solid #4BACC6" fo:border-right="0.0312in solid #4BACC6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P224" style:parent-style-name="內文" style:family="paragraph">
      <style:paragraph-properties style:line-height-at-least="0in" fo:text-indent="0.4173in"/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P225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TableCell226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138in solid #4BACC6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="0.0138in solid #4BACC6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32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36" style:family="table-cell">
      <style:table-cell-properties fo:border="0.0138in solid #4BACC6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138in solid #4BACC6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40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42" style:family="table-cell">
      <style:table-cell-properties fo:border-top="0.0138in solid #4BACC6" fo:border-left="0.0312in solid #4BACC6" fo:border-bottom="0.0138in solid #4BACC6" fo:border-right="0.0138in solid #4BACC6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44" style:family="table-cell">
      <style:table-cell-properties fo:border="0.0138in solid #4BACC6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46" style:family="table-cell">
      <style:table-cell-properties fo:border="0.0138in solid #4BACC6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48" style:family="table-cell">
      <style:table-cell-properties fo:border-top="0.0138in solid #4BACC6" fo:border-left="0.0138in solid #4BACC6" fo:border-bottom="0.0138in solid #4BACC6" fo:border-right="0.0312in solid #4BACC6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138in solid #4BACC6" fo:border-left="0.0312in solid #4BACC6" fo:border-bottom="0.0312in solid #4BACC6" fo:border-right="0.0312in solid #4BACC6" fo:background-color="#D2EAF1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P253" style:parent-style-name="內文" style:family="paragraph">
      <style:paragraph-properties style:line-height-at-least="0in" fo:margin-left="0.1666in" fo:text-indent="0.25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P254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P255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 style:font-size-complex="12pt"/>
    </style:style>
    <style:style style:name="TableCell256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58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0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2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4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6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68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70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72" style:family="table-cell">
      <style:table-cell-properties fo:border-top="0.0138in solid #4BACC6" fo:border-left="0.0312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74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76" style:family="table-cell">
      <style:table-cell-properties fo:border-top="0.0138in solid #4BACC6" fo:border-left="0.0138in solid #4BACC6" fo:border-bottom="0.0312in solid #4BACC6" fo:border-right="0.0138in solid #4BACC6" fo:background-color="#D2EAF1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TableCell278" style:family="table-cell">
      <style:table-cell-properties fo:border-top="0.0138in solid #4BACC6" fo:border-left="0.0138in solid #4BACC6" fo:border-bottom="0.0312in solid #4BACC6" fo:border-right="0.0312in solid #4BACC6" fo:background-color="#D2EAF1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280" style:parent-style-name="內文" style:family="paragraph">
      <style:paragraph-properties style:line-height-at-least="0in" fo:margin-left="-0.1965in">
        <style:tab-stops/>
      </style:paragraph-properties>
      <style:text-properties style:font-name="Arial" style:font-name-asian="標楷體" style:font-name-complex="Arial" fo:color="#FF0000" fo:font-size="11.5pt" style:font-size-asian="11.5pt" style:font-size-complex="11.5pt"/>
    </style:style>
    <style:style style:name="P281" style:parent-style-name="內文" style:family="paragraph">
      <style:paragraph-properties style:line-height-at-least="0in" fo:margin-left="-0.1965in">
        <style:tab-stops/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83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84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85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86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87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88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89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90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91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92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93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94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95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96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97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98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299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  <style:style style:name="T300" style:parent-style-name="預設段落字型" style:family="text">
      <style:text-properties style:font-name="Arial" style:font-name-asian="標楷體" style:font-name-complex="Arial" fo:color="#FF0000" fo:font-size="11.5pt" style:font-size-asian="11.5pt" style:font-size-complex="11.5pt"/>
    </style:style>
  </office:automatic-styles>
  <office:body>
    <office:text text:use-soft-page-breaks="true">
      <text:p text:style-name="P1">H7N9通報病例統計</text:p>
      <text:p text:style-name="P2"><text:span text:style-name="T3"><text:s text:c="17"/></text:span><text:span text:style-name="T4"><text:s/></text:span><text:span text:style-name="T5">統計截止時間</text:span><text:span text:style-name="T6">：102年</text:span><text:span text:style-name="T7">5</text:span><text:span text:style-name="T8">月</text:span><text:span text:style-name="T9">1</text:span><text:span text:style-name="T10">日</text:span><text:span text:style-name="T11">17</text:span><text:span text:style-name="T12">時</text:span></text:p>
      <text:p text:style-name="P13"><text:span text:style-name="T14">一、</text:span><text:span text:style-name="T15">國際H7N9流感確定病例統計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統計期間</text:span></text:p>
          </table:table-cell>
          <table:table-cell table:style-name="TableCell23">
            <text:p text:style-name="P24"><text:span text:style-name="T25">總計</text:span></text:p>
          </table:table-cell>
        </table:table-row>
        <table:table-row table:style-name="TableRow26">
          <table:table-cell table:style-name="TableCell27">
            <text:p text:style-name="P28"><text:s/>5月1日8時</text:p>
            <text:p text:style-name="P29">至</text:p>
            <text:p text:style-name="P30">5月1日17時</text:p>
          </table:table-cell>
          <table:table-cell table:style-name="TableCell31">
            <text:p text:style-name="P32"><text:span text:style-name="T33">中國大陸：</text:span><text:span text:style-name="T34">1</text:span><text:span text:style-name="T35">人</text:span></text:p>
            <text:p text:style-name="P36"><text:span text:style-name="T37">上海：</text:span><text:span text:style-name="T38">0</text:span><text:span text:style-name="T39">人</text:span></text:p>
            <text:p text:style-name="P40"><text:span text:style-name="T41">江蘇：</text:span><text:span text:style-name="T42">0</text:span><text:span text:style-name="T43">人</text:span></text:p>
            <text:p text:style-name="P44"><text:span text:style-name="T45">浙江：</text:span><text:span text:style-name="T46">0</text:span><text:span text:style-name="T47">人</text:span></text:p>
            <text:p text:style-name="P48"><text:span text:style-name="T49">安徽：</text:span><text:span text:style-name="T50">0</text:span><text:span text:style-name="T51">人</text:span></text:p>
            <text:p text:style-name="P52"><text:span text:style-name="T53">河南：</text:span><text:span text:style-name="T54">0</text:span><text:span text:style-name="T55">人</text:span></text:p>
            <text:p text:style-name="P56"><text:span text:style-name="T57">北京：</text:span><text:span text:style-name="T58">0</text:span><text:span text:style-name="T59">人</text:span></text:p>
            <text:p text:style-name="P60"><text:span text:style-name="T61">山東：</text:span><text:span text:style-name="T62">0</text:span><text:span text:style-name="T63">人</text:span></text:p>
            <text:p text:style-name="P64"><text:span text:style-name="T65">江西：</text:span><text:span text:style-name="T66">0</text:span><text:span text:style-name="T67">人</text:span></text:p>
            <text:p text:style-name="P68"><text:span text:style-name="T69">福建：</text:span><text:span text:style-name="T70">0</text:span><text:span text:style-name="T71">人</text:span></text:p>
            <text:p text:style-name="P72"><text:span text:style-name="T73">湖南：</text:span><text:span text:style-name="T74">1</text:span><text:span text:style-name="T75">人</text:span></text:p>
          </table:table-cell>
        </table:table-row>
        <table:table-row table:style-name="TableRow76">
          <table:table-cell table:style-name="TableCell77">
            <text:p text:style-name="P78">3月31日12時</text:p>
            <text:p text:style-name="P79">至</text:p>
            <text:p text:style-name="P80">5月1日17時</text:p>
            <text:p text:style-name="P81">（累計）</text:p>
          </table:table-cell>
          <table:table-cell table:style-name="TableCell82">
            <text:p text:style-name="P83"><text:bookmark-start text:name="OLE_LINK1"/><text:span text:style-name="T84">中國大陸：</text:span><text:span text:style-name="T85">127</text:span><text:span text:style-name="T86">人感染(25人死亡)</text:span><text:bookmark-end text:name="OLE_LINK1"/></text:p>
            <text:p text:style-name="P87"><text:span text:style-name="T88">上海：</text:span><text:span text:style-name="T89">33</text:span><text:span text:style-name="T90">人(</text:span><text:span text:style-name="T91">13</text:span><text:span text:style-name="T92">人死亡)</text:span></text:p>
            <text:p text:style-name="P93"><text:span text:style-name="T94">江蘇：</text:span><text:span text:style-name="T95">27</text:span><text:span text:style-name="T96">人(</text:span><text:span text:style-name="T97">5</text:span><text:span text:style-name="T98">人死亡)</text:span></text:p>
            <text:p text:style-name="P99"><text:span text:style-name="T100">浙江：</text:span><text:span text:style-name="T101">46</text:span><text:span text:style-name="T102">人(</text:span><text:span text:style-name="T103">6</text:span><text:span text:style-name="T104">人死亡)</text:span></text:p>
            <text:p text:style-name="P105"><text:span text:style-name="T106">安徽：</text:span><text:span text:style-name="T107">4</text:span><text:span text:style-name="T108">人(</text:span><text:span text:style-name="T109">1</text:span><text:span text:style-name="T110">人死亡)</text:span></text:p>
            <text:p text:style-name="P111"><text:span text:style-name="T112">河南：</text:span><text:span text:style-name="T113">4</text:span><text:span text:style-name="T114">人</text:span></text:p>
            <text:p text:style-name="P115"><text:span text:style-name="T116">北京：</text:span><text:span text:style-name="T117">1</text:span><text:span text:style-name="T118">人</text:span></text:p>
            <text:p text:style-name="P119"><text:span text:style-name="T120">山東：</text:span><text:span text:style-name="T121">2</text:span><text:span text:style-name="T122">人</text:span></text:p>
            <text:p text:style-name="P123"><text:span text:style-name="T124">江西：</text:span><text:span text:style-name="T125">5</text:span><text:span text:style-name="T126">人</text:span></text:p>
            <text:p text:style-name="P127"><text:span text:style-name="T128">福建：</text:span><text:span text:style-name="T129">3</text:span><text:span text:style-name="T130">人</text:span></text:p>
            <text:p text:style-name="P131"><text:span text:style-name="T132">湖南：</text:span><text:span text:style-name="T133">2</text:span><text:span text:style-name="T134">人</text:span></text:p>
          </table:table-cell>
        </table:table-row>
      </table:table>
      <text:p text:style-name="P135"/>
      <text:p text:style-name="P136"><text:span text:style-name="T137">二</text:span><text:span text:style-name="T138">、國內疑似病例統計</text:span><text:span text:style-name="T139">（疑似病例數＝醫療院所通報數＋機場後送數）</text:span><text:span text:style-name="T140">止日期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<text:span text:style-name="T158">：</text:span><text:span text:style-name="T159">統計期間</text:span></text:p>
          </table:table-cell>
          <table:table-cell table:style-name="TableCell160" table:number-columns-spanned="4">
            <text:p text:style-name="P161">疑似病例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醫療院所通報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機場後送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陽性</text:p>
          </table:table-cell>
          <table:table-cell table:style-name="TableCell170">
            <text:p text:style-name="P171">陰性</text:p>
          </table:table-cell>
          <table:table-cell table:style-name="TableCell172">
            <text:p text:style-name="P173">檢驗中</text:p>
          </table:table-cell>
          <table:table-cell table:style-name="TableCell174">
            <text:p text:style-name="P175">總計</text:p>
          </table:table-cell>
          <table:table-cell table:style-name="TableCell176">
            <text:p text:style-name="P177">陽性</text:p>
          </table:table-cell>
          <table:table-cell table:style-name="TableCell178">
            <text:p text:style-name="P179">陰性</text:p>
          </table:table-cell>
          <table:table-cell table:style-name="TableCell180">
            <text:p text:style-name="P181">檢驗中</text:p>
          </table:table-cell>
          <table:table-cell table:style-name="TableCell182">
            <text:p text:style-name="P183">小計</text:p>
          </table:table-cell>
          <table:table-cell table:style-name="TableCell184">
            <text:p text:style-name="P185">陽性</text:p>
          </table:table-cell>
          <table:table-cell table:style-name="TableCell186">
            <text:p text:style-name="P187">陰性</text:p>
          </table:table-cell>
          <table:table-cell table:style-name="TableCell188">
            <text:p text:style-name="P189">檢驗中</text:p>
          </table:table-cell>
          <table:table-cell table:style-name="TableCell190">
            <text:p text:style-name="P191">小計</text:p>
          </table:table-cell>
        </table:table-row>
        <table:table-row table:style-name="TableRow192">
          <table:table-cell table:style-name="TableCell193">
            <text:p text:style-name="P194">4月30日8時</text:p>
            <text:p text:style-name="P195">至</text:p>
            <text:p text:style-name="P196">5月1日8時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7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26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17</text:p>
          </table:table-cell>
          <table:table-cell table:style-name="TableCell209">
            <text:p text:style-name="P210">9</text:p>
          </table:table-cell>
          <table:table-cell table:style-name="TableCell211">
            <text:p text:style-name="P212">26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>
            <text:p text:style-name="P223">5月1日8時</text:p>
            <text:p text:style-name="P224">至</text:p>
            <text:p text:style-name="P225">5月1日17時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15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13</text:p>
          </table:table-cell>
          <table:table-cell table:style-name="TableCell240">
            <text:p text:style-name="P241">13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</table:table-row>
        <table:table-row table:style-name="TableRow250">
          <table:table-cell table:style-name="TableCell251">
            <text:p text:style-name="P252">4月3日12<text:s/>時<text:s/></text:p>
            <text:p text:style-name="P253">至</text:p>
            <text:p text:style-name="P254">5月1日17時</text:p>
            <text:p text:style-name="P255">（累計）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251</text:p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276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217</text:p>
          </table:table-cell>
          <table:table-cell table:style-name="TableCell268">
            <text:p text:style-name="P269">22</text:p>
          </table:table-cell>
          <table:table-cell table:style-name="TableCell270">
            <text:p text:style-name="P271">24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34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6</text:p>
          </table:table-cell>
        </table:table-row>
      </table:table>
      <text:p text:style-name="P280"/>
      <text:p text:style-name="P281"><text:span text:style-name="T282">總結：</text:span><text:span text:style-name="T283">4</text:span><text:span text:style-name="T284">月</text:span><text:span text:style-name="T285">30</text:span><text:span text:style-name="T286">日</text:span><text:span text:style-name="T287">8</text:span><text:span text:style-name="T288">時至</text:span><text:span text:style-name="T289">5</text:span><text:span text:style-name="T290">月</text:span><text:span text:style-name="T291">1</text:span><text:span text:style-name="T292">日</text:span><text:span text:style-name="T293">17</text:span><text:span text:style-name="T294">時總計疑似病例共</text:span><text:span text:style-name="T295">41</text:span><text:span text:style-name="T296">例，其中</text:span><text:span text:style-name="T297">24</text:span><text:span text:style-name="T298">例檢驗中，餘均已排除</text:span><text:span text:style-name="T299">H7N9</text:span><text:span text:style-name="T300">感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909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內H7N9通報病例統計(統計截止日期：102年4月9日157時)</dc:title>
    <dc:description/>
    <dc:subject/>
    <meta:initial-creator>彭美珍</meta:initial-creator>
    <dc:creator>陳勤達</dc:creator>
    <meta:creation-date>2016-06-22T18:51:00Z</meta:creation-date>
    <dc:date>2016-06-22T18:51:00Z</dc:date>
    <meta:print-date>2013-04-29T09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